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49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41:040532:468</text:p>
          </table:table-cell>
          <table:covered-table-cell/>
          <table:table-cell office:value-type="float" office:value="328877.31" table:style-name="ce20">
            <text:p>328877,3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47:150103:520</text:p>
          </table:table-cell>
          <table:covered-table-cell/>
          <table:table-cell office:value-type="float" office:value="212678.63" table:style-name="ce20">
            <text:p>212678,6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47:150103:521</text:p>
          </table:table-cell>
          <table:covered-table-cell/>
          <table:table-cell office:value-type="float" office:value="341510.69" table:style-name="ce20">
            <text:p>341510,6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3:010313:1362</text:p>
          </table:table-cell>
          <table:covered-table-cell/>
          <table:table-cell office:value-type="float" office:value="254394.14" table:style-name="ce20">
            <text:p>254394,1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63:020630:2745</text:p>
          </table:table-cell>
          <table:covered-table-cell/>
          <table:table-cell office:value-type="float" office:value="73374.8" table:style-name="ce20">
            <text:p>73374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63:030416:6112</text:p>
          </table:table-cell>
          <table:covered-table-cell/>
          <table:table-cell office:value-type="float" office:value="126458.69" table:style-name="ce20">
            <text:p>126458,6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63:050903:475</text:p>
          </table:table-cell>
          <table:covered-table-cell/>
          <table:table-cell office:value-type="float" office:value="546479.4" table:style-name="ce20">
            <text:p>546479,4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22:65:016409:589</text:p>
          </table:table-cell>
          <table:covered-table-cell/>
          <table:table-cell office:value-type="float" office:value="2972406.44" table:style-name="ce22">
            <text:p>2972406,4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6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41:0405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103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3:020325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3:0203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5: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8:0109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22:71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C7D27E8A0A4D041AD939AA871D9A42E8A1F22D65EDCBA648CAA06AE20765F56C8393C6FB98A3D3FD2FD4371EB4B9FA1E8F1E13543231798AA75B761E5696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22T01:28:29Z</meta:creation-date>
    <dc:date>2024-04-22T01:28:29Z</dc:date>
  </office:meta>
</office:document-meta>
</file>